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6" style:parent-style-name="樣式7" style:family="paragraph">
      <style:paragraph-properties fo:text-align="justify"/>
      <style:text-properties style:font-name-asian="標楷體" fo:letter-spacing="normal"/>
    </style:style>
    <style:style style:name="TableColumn8" style:family="table-column">
      <style:table-column-properties style:column-width="0.4534in" style:use-optimal-column-width="false"/>
    </style:style>
    <style:style style:name="TableColumn9" style:family="table-column">
      <style:table-column-properties style:column-width="2.2298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3.4006in" style:use-optimal-column-width="false"/>
    </style:style>
    <style:style style:name="Table7" style:family="table">
      <style:table-properties style:width="7.1069in" fo:margin-left="0in" table:align="left"/>
    </style:style>
    <style:style style:name="TableRow12" style:family="table-row">
      <style:table-row-properties style:min-row-height="0.478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true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true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true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true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821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true" fo:text-align="center"/>
      <style:text-properties style:font-name="標楷體" style:letter-kerning="false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true" fo:text-align="center"/>
      <style:text-properties style:font-name="標楷體" style:font-weight-complex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true"/>
    </style:style>
    <style:style style:name="T30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2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4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5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6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7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39" style:parent-style-name="預設段落字型" style:family="text">
      <style:text-properties style:font-name="標楷體" fo:color="#FFFFFF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margin-top="0.0833in" fo:margin-bottom="0.0833in" style:line-height-at-least="0.2916in"/>
    </style:style>
    <style:style style:name="T41" style:parent-style-name="預設段落字型" style:family="text">
      <style:text-properties style:font-name="Arial" style:font-name-complex="Arial"/>
    </style:style>
    <style:style style:name="P42" style:parent-style-name="內文" style:list-style-name="LFO5" style:family="paragraph">
      <style:paragraph-properties style:snap-to-layout-grid="true" fo:text-align="justify" fo:margin-top="0.0416in" fo:margin-bottom="0.0416in" fo:line-height="0.1666in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P55" style:parent-style-name="內文" style:list-style-name="LFO5" style:family="paragraph">
      <style:paragraph-properties style:snap-to-layout-grid="true" fo:text-align="justify" fo:margin-top="0.0416in" fo:margin-bottom="0.0416in" fo:line-height="0.1666in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標楷體" style:font-name-complex="Arial"/>
    </style:style>
    <style:style style:name="T59" style:parent-style-name="預設段落字型" style:family="text">
      <style:text-properties style:font-name="標楷體" style:font-name-complex="Arial"/>
    </style:style>
    <style:style style:name="T60" style:parent-style-name="預設段落字型" style:family="text">
      <style:text-properties style:font-name="標楷體" style:font-name-complex="Arial"/>
    </style:style>
    <style:style style:name="P61" style:parent-style-name="內文" style:family="paragraph">
      <style:paragraph-properties style:snap-to-layout-grid="true" fo:text-align="justify" fo:margin-top="0.0416in" fo:margin-bottom="0.0416in" fo:line-height="0.1666in" fo:text-indent="0.1965in"/>
    </style:style>
    <style:style style:name="T62" style:parent-style-name="預設段落字型" style:family="text">
      <style:text-properties style:font-name="標楷體" style:font-name-complex="Arial"/>
    </style:style>
    <style:style style:name="T63" style:parent-style-name="預設段落字型" style:family="text">
      <style:text-properties style:font-name="標楷體" style:font-name-complex="Arial"/>
    </style:style>
    <style:style style:name="T64" style:parent-style-name="預設段落字型" style:family="text">
      <style:text-properties style:font-name="標楷體" style:font-name-complex="Arial"/>
    </style:style>
    <style:style style:name="T65" style:parent-style-name="預設段落字型" style:family="text">
      <style:text-properties style:font-name="標楷體" style:font-name-complex="Arial"/>
    </style:style>
    <style:style style:name="T66" style:parent-style-name="預設段落字型" style:family="text">
      <style:text-properties style:font-name="標楷體" style:font-name-complex="Arial"/>
    </style:style>
    <style:style style:name="T67" style:parent-style-name="預設段落字型" style:family="text">
      <style:text-properties style:font-name="標楷體" style:font-name-complex="Arial"/>
    </style:style>
    <style:style style:name="T68" style:parent-style-name="預設段落字型" style:family="text">
      <style:text-properties style:font-name="標楷體" style:font-name-complex="Arial"/>
    </style:style>
    <style:style style:name="T69" style:parent-style-name="預設段落字型" style:family="text">
      <style:text-properties style:font-name="標楷體" style:font-name-complex="Arial"/>
    </style:style>
    <style:style style:name="T70" style:parent-style-name="預設段落字型" style:family="text">
      <style:text-properties style:font-name="標楷體" style:font-name-complex="Arial"/>
    </style:style>
    <style:style style:name="T71" style:parent-style-name="預設段落字型" style:family="text">
      <style:text-properties style:font-name="標楷體" style:font-name-complex="Arial"/>
    </style:style>
    <style:style style:name="T72" style:parent-style-name="預設段落字型" style:family="text">
      <style:text-properties style:font-name="標楷體" style:font-name-complex="Arial"/>
    </style:style>
    <style:style style:name="T73" style:parent-style-name="預設段落字型" style:family="text">
      <style:text-properties style:font-name="標楷體" style:font-name-complex="Arial"/>
    </style:style>
    <style:style style:name="T74" style:parent-style-name="預設段落字型" style:family="text">
      <style:text-properties style:font-name="標楷體" fo:font-weight="bold" style:font-weight-asian="bold" fo:color="#0070C0" fo:font-size="14pt" style:font-size-asian="14pt" style:font-size-complex="14pt"/>
    </style:style>
    <style:style style:name="T75" style:parent-style-name="預設段落字型" style:family="text">
      <style:text-properties style:font-name="標楷體" fo:font-weight="bold" style:font-weight-asian="bold" fo:color="#0070C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Arial"/>
    </style:style>
    <style:style style:name="T77" style:parent-style-name="預設段落字型" style:family="text">
      <style:text-properties style:font-name="標楷體" style:font-name-complex="Arial"/>
    </style:style>
    <style:style style:name="T78" style:parent-style-name="預設段落字型" style:family="text">
      <style:text-properties style:font-name="標楷體" style:font-name-complex="Arial"/>
    </style:style>
    <style:style style:name="T79" style:parent-style-name="預設段落字型" style:family="text">
      <style:text-properties style:font-name="標楷體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style:snap-to-layout-grid="true" fo:text-align="justify" fo:margin-top="0.0416in" fo:margin-bottom="0.0416in" fo:line-height="0.1666in"/>
      <style:text-properties style:font-name="Arial" style:font-name-complex="Arial" fo:color="#FF0000"/>
    </style:style>
    <style:style style:name="P83" style:parent-style-name="內文" style:family="paragraph">
      <style:paragraph-properties fo:margin-top="0.125in" fo:margin-bottom="0.125in"/>
    </style:style>
    <style:style style:name="T84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text-properties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P96" style:parent-style-name="內文" style:family="paragraph">
      <style:text-properties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text-align="center" fo:margin-top="0.125in" fo:margin-bottom="0.0625in"/>
      <style:text-properties style:font-name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P98" style:parent-style-name="內文" style:family="paragraph">
      <style:text-properties fo:font-weight="bold" style:font-weight-asian="bold" style:font-weight-complex="bold" fo:color="#FF0000" fo:font-size="14pt" style:font-size-asian="14pt"/>
    </style:style>
    <style:style style:name="P99" style:parent-style-name="內文" style:family="paragraph">
      <style:paragraph-properties fo:line-height="0.1666in"/>
      <style:text-properties fo:font-weight="bold" style:font-weight-asian="bold" style:font-weight-complex="bold" fo:font-size="14pt" style:font-size-asian="14pt"/>
    </style:style>
    <style:style style:name="P100" style:parent-style-name="內文" style:family="paragraph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P101" style:parent-style-name="內文" style:family="paragraph">
      <style:paragraph-properties fo:margin-bottom="0.0625in"/>
    </style:style>
    <style:style style:name="T102" style:parent-style-name="預設段落字型" style:family="text">
      <style:text-properties style:font-name="Wingdings" style:font-name-asian="Wingdings" style:font-name-complex="Wingdings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11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12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13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114" style:parent-style-name="內文" style:family="paragraph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P115" style:parent-style-name="內文" style:family="paragraph">
      <style:paragraph-properties fo:margin-bottom="0.0625in"/>
    </style:style>
    <style:style style:name="T116" style:parent-style-name="預設段落字型" style:family="text">
      <style:text-properties style:font-name="Wingdings" style:font-name-asian="Wingdings" style:font-name-complex="Wingdings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25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2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27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128" style:parent-style-name="內文" style:family="paragraph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P129" style:parent-style-name="內文" style:family="paragraph">
      <style:paragraph-properties fo:margin-bottom="0.0625in"/>
    </style:style>
    <style:style style:name="T130" style:parent-style-name="預設段落字型" style:family="text">
      <style:text-properties style:font-name="Wingdings" style:font-name-asian="Wingdings" style:font-name-complex="Wingdings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T139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40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142" style:parent-style-name="內文" style:family="paragraph">
      <style:text-properties style:font-name="標楷體" fo:font-weight="bold" style:font-weight-asian="bold" style:font-weight-complex="bold" fo:color="#FF0000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客家委員會客家文化發展中心</text:p>
      <text:p text:style-name="P4">臺灣客家文化館109年新春市集招商案</text:p>
      <text:p text:style-name="P5">標單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標的名稱</text:p>
          </table:table-cell>
          <table:table-cell table:style-name="TableCell17">
            <text:p text:style-name="P18">數量及單位</text:p>
          </table:table-cell>
          <table:table-cell table:style-name="TableCell19">
            <text:p text:style-name="P20">總 標 價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臺灣客家文化館109年新春市集招商案</text:p>
          </table:table-cell>
          <table:table-cell table:style-name="TableCell26">
            <text:p text:style-name="P27">1式</text:p>
          </table:table-cell>
          <table:table-cell table:style-name="TableCell28">
            <text:p text:style-name="P29"><text:span text:style-name="T30">新 臺 幣</text:span><text:span text:style-name="T31"><text:s text:c="3"/></text:span><text:span text:style-name="T32">萬</text:span><text:span text:style-name="T33"><text:s text:c="3"/></text:span><text:span text:style-name="T34">仟 <text:s text:c="3"/>佰</text:span><text:span text:style-name="T35"><text:s/></text:span><text:span text:style-name="T36"><text:s text:c="3"/>拾</text:span><text:span text:style-name="T37"><text:s text:c="3"/></text:span><text:span text:style-name="T38">元整</text:span><text:span text:style-name="T39">　</text:span></text:p>
          </table:table-cell>
        </table:table-row>
      </table:table>
      <text:p text:style-name="P40"><text:span text:style-name="T41">說明：</text:span></text:p>
      <text:list text:style-name="LFO5" text:continue-numbering="true">
        <text:list-item>
          <text:p text:style-name="P42"><text:span text:style-name="T43">本案</text:span><text:span text:style-name="T44">標</text:span><text:span text:style-name="T45">價</text:span><text:span text:style-name="T46">單</text:span><text:span text:style-name="T47">填入</text:span><text:span text:style-name="T48">數</text:span><text:span text:style-name="T49">值，</text:span><text:span text:style-name="T50">不得使用</text:span><text:span text:style-name="T51">鉛筆書寫</text:span><text:span text:style-name="T52">，否</text:span><text:span text:style-name="T53">則視為無效標</text:span><text:span text:style-name="T54">。</text:span></text:p>
        </text:list-item>
        <text:list-item>
          <text:p text:style-name="P55"><text:span text:style-name="T56">本案</text:span><text:span text:style-name="T57">標價單不得</text:span><text:span text:style-name="T58">塗改，塗改者無效並</text:span><text:span text:style-name="T59">視為無效標</text:span><text:span text:style-name="T60">。</text:span></text:p>
        </text:list-item>
      </text:list>
      <text:p text:style-name="P61"><text:span text:style-name="T62">三、</text:span><text:span text:style-name="T63">本案</text:span><text:span text:style-name="T64">標</text:span><text:span text:style-name="T65">價</text:span><text:span text:style-name="T66">單</text:span><text:span text:style-name="T67">填入之</text:span><text:span text:style-name="T68">總標價</text:span><text:span text:style-name="T69">金額</text:span><text:span text:style-name="T70">低</text:span><text:span text:style-name="T71">於底標價</text:span><text:span text:style-name="T72">新</text:span><text:span text:style-name="T73">臺幣</text:span><text:span text:style-name="T74">2</text:span><text:span text:style-name="T75">萬元</text:span><text:span text:style-name="T76">整</text:span><text:span text:style-name="T77">者</text:span><text:span text:style-name="T78">，</text:span><text:span text:style-name="T79">視</text:span><text:span text:style-name="T80">為無效標</text:span><text:span text:style-name="T81">。</text:span></text:p>
      <text:p text:style-name="P82"><text:s text:c="2"/>四、本案標單未用印者，視為無效標。</text:p>
      <text:p text:style-name="P83"><text:span text:style-name="T84">投標</text:span><text:span text:style-name="T85">廠商：</text:span><text:span text:style-name="T86"><text:s text:c="49"/></text:span><text:span text:style-name="T87">（公司用印）</text:span></text:p>
      <text:p text:style-name="P88"/>
      <text:p text:style-name="內文"><text:span text:style-name="T89">負</text:span><text:span text:style-name="T90"><text:s/></text:span><text:span text:style-name="T91">責</text:span><text:span text:style-name="T92"><text:s/></text:span><text:span text:style-name="T93">人：</text:span><text:span text:style-name="T94"><text:s text:c="49"/></text:span><text:span text:style-name="T95">（負責人用印）</text:span></text:p>
      <text:p text:style-name="P96"/>
      <text:p text:style-name="P97">========================投標時以下請勿填列=========================</text:p>
      <text:p text:style-name="P98">開標結果各廠商標價均高於底價時：</text:p>
      <text:p text:style-name="P99"/>
      <text:p text:style-name="P100"/>
      <text:p text:style-name="P101"><text:span text:style-name="T102"></text:span><text:span text:style-name="T103">第一次加價：</text:span></text:p>
      <text:p text:style-name="內文"><text:span text:style-name="T104"><text:s text:c="2"/></text:span><text:span text:style-name="T105">標 <text:s text:c="5"/></text:span><text:span text:style-name="T106">價</text:span><text:span text:style-name="T107">：</text:span><text:span text:style-name="T108">新 臺 幣 <text:s text:c="7"/>萬 <text:s text:c="3"/>仟 <text:s text:c="3"/>佰</text:span><text:span text:style-name="T109"><text:s/></text:span><text:span text:style-name="T110"><text:s text:c="3"/>拾 <text:s text:c="3"/>元整</text:span><text:span text:style-name="T111">(</text:span><text:span text:style-name="T112">請以中文大寫填列</text:span><text:span text:style-name="T113">)</text:span></text:p>
      <text:p text:style-name="P114"/>
      <text:p text:style-name="P115"><text:span text:style-name="T116"></text:span><text:span text:style-name="T117">第二次加價：</text:span></text:p>
      <text:p text:style-name="內文"><text:span text:style-name="T118"><text:s text:c="2"/></text:span><text:span text:style-name="T119">標 <text:s text:c="5"/></text:span><text:span text:style-name="T120">價</text:span><text:span text:style-name="T121">：</text:span><text:span text:style-name="T122">新 臺 幣 <text:s text:c="7"/>萬 <text:s text:c="3"/>仟 <text:s text:c="3"/>佰</text:span><text:span text:style-name="T123"><text:s/></text:span><text:span text:style-name="T124"><text:s text:c="3"/>拾 <text:s text:c="3"/>元整</text:span><text:span text:style-name="T125">(</text:span><text:span text:style-name="T126">請以中文大寫填列</text:span><text:span text:style-name="T127">)</text:span></text:p>
      <text:p text:style-name="P128"/>
      <text:p text:style-name="P129"><text:span text:style-name="T130"></text:span><text:span text:style-name="T131">第三次加價：</text:span></text:p>
      <text:p text:style-name="內文"><text:span text:style-name="T132"><text:s text:c="2"/></text:span><text:span text:style-name="T133">標 <text:s text:c="5"/></text:span><text:span text:style-name="T134">價</text:span><text:span text:style-name="T135">：</text:span><text:span text:style-name="T136">新 臺 幣 <text:s text:c="7"/>萬 <text:s text:c="3"/>仟 <text:s text:c="3"/>佰</text:span><text:span text:style-name="T137"><text:s/></text:span><text:span text:style-name="T138"><text:s text:c="3"/>拾 <text:s text:c="3"/>元整</text:span><text:span text:style-name="T139">(</text:span><text:span text:style-name="T140">請以中文大寫填列</text:span><text:span text:style-name="T141">)</text:span></text:p>
      <text:p text:style-name="P142"/>
      <text:p text:style-name="P143"/>
      <text:p text:style-name="P144"><text:span text:style-name="T145">中華民國</text:span><text:span text:style-name="T146">108</text:span><text:span text:style-name="T147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0.3152in" fo:text-indent="-0.3152in">
        <style:tab-stops/>
      </style:paragraph-properties>
      <style:text-properties fo:font-size="14pt" style:font-size-asian="14pt" fo:hyphenate="false"/>
    </style:style>
    <style:style style:name="字元字元字元" style:display-name=" 字元 字元 字元" style:family="paragraph" style:parent-style-name="內文" style:auto-update="true">
      <style:paragraph-properties fo:text-align="justify" fo:line-height="0.1944in" fo:margin-left="0.35in" fo:text-indent="-0.35in">
        <style:tab-stops/>
      </style:paragraph-properties>
      <style:text-properties style:font-weight-complex="bold" fo:letter-spacing="0.0041in" style:font-size-complex="12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樣式7" style:display-name="樣式7" style:family="paragraph" style:parent-style-name="內文">
      <style:paragraph-properties style:snap-to-layout-grid="true"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333in" fo:margin-left="0.709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聲明書範本</dc:title>
    <dc:creator>邱筱君</dc:creator>
    <meta:creation-date>2019-11-08T09:41:00Z</meta:creation-date>
    <dc:date>2019-11-08T09:41:00Z</dc:date>
    <meta:print-date>2016-01-22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