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14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81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17cm" fo:text-align="justify" style:justify-single-word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3.052cm" fo:margin-right="0cm" fo:line-height="0.988cm" fo:text-indent="-3.052cm" style:auto-text-indent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0cm" fo:margin-right="0cm" fo:margin-top="0.635cm" fo:margin-bottom="0cm" loext:contextual-spacing="false" fo:text-indent="1.411cm" style:auto-text-indent="false"/>
      <style:text-properties fo:font-size="20pt" style:font-size-asian="20pt"/>
    </style:style>
    <style:style style:name="P13" style:family="paragraph" style:parent-style-name="Standard">
      <style:paragraph-properties fo:margin-left="0cm" fo:margin-right="0cm" fo:line-height="0.564cm" fo:text-indent="1.976cm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 style:language-asian="zh" style:country-asian="HK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招標案名稱：</text:span><text:span text:style-name="T2">10</text:span><text:span text:style-name="T2">9年度六堆園區</text:span><text:span text:style-name="T4">新春客庄</text:span><text:span text:style-name="T2">市集招商案</text:span></text:p>
      <text:p text:style-name="P11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案</text:span><text:span text:style-name="T6"> </text:span><text:span text:style-name="T5">號</text:span></text:p>
          </table:table-cell>
          <table:table-cell table:style-name="表格1.B1" office:value-type="string">
            <text:p text:style-name="P3">1080020</text:p>
          </table:table-cell>
        </table:table-row>
      </table:table>
      <text:p text:style-name="P8"/>
      <text:p text:style-name="P8"/>
      <text:p text:style-name="P9"><draw:frame draw:style-name="fr1" draw:name="框架1" text:anchor-type="char" svg:x="-0.026cm" svg:y="0.291cm" svg:width="14.658cm" svg:height="2.91cm" draw:z-index="0"><draw:text-box><text:p text:style-name="P12"><text:span text:style-name="T5">投</text:span><text:span text:style-name="T6"> <text:s text:c="2"/></text:span><text:span text:style-name="T5">　</text:span><text:span text:style-name="T6"> <text:s text:c="4"/></text:span><text:span text:style-name="T5">　標　</text:span><text:span text:style-name="T6"> <text:s text:c="7"/></text:span><text:span text:style-name="T5">　封</text:span></text:p></draw:text-box></draw:frame></text:p>
      <text:p text:style-name="P8"/>
      <text:p text:style-name="P8"/>
      <text:p text:style-name="P8"/>
      <text:p text:style-name="P8"/>
      <text:p text:style-name="Text_20_body_20_indent">註：請將下列證件裝入本標封內，並彌封後於規定時間內送達客家委員會客家文化發展中心<text:span text:style-name="T8">（苗栗縣銅鑼鄉九湖村銅科南路6號），</text:span><text:span text:style-name="T9">逾時送達者，不予受理。</text:span></text:p>
      <text:p text:style-name="P2"><text:span text:style-name="T6"><text:s text:c="5"/></text:span><text:span text:style-name="T5">一、廠商投標證件審查表。</text:span></text:p>
      <text:p text:style-name="P2"><text:span text:style-name="T6"><text:s text:c="5"/></text:span><text:span text:style-name="T5">二、投標廠商基本資料表。</text:span></text:p>
      <text:p text:style-name="P2"><text:span text:style-name="T6"><text:s text:c="5"/></text:span><text:span text:style-name="T5">三、合法設立或登記證明文件。</text:span></text:p>
      <text:p text:style-name="P2"><text:span text:style-name="T6"><text:s text:c="5"/></text:span><text:span text:style-name="T5">四、納稅證明文件影本。</text:span></text:p>
      <text:p text:style-name="P2"><text:span text:style-name="T6"><text:s text:c="5"/></text:span><text:span text:style-name="T5">五、押標金繳納憑據。</text:span></text:p>
      <text:p text:style-name="P2"><text:span text:style-name="T6"><text:s text:c="5"/></text:span><text:span text:style-name="T5">六、標單。</text:span></text:p>
      <text:p text:style-name="P4"/>
      <text:p text:style-name="P4"/>
      <text:p text:style-name="P4"/>
      <text:p text:style-name="P4"/>
      <text:p text:style-name="P4"/>
      <text:p text:style-name="P5">投標廠商：</text:p>
      <text:p text:style-name="P5">統一編號：</text:p>
      <text:p text:style-name="P5">廠　　址：</text:p>
      <text:p text:style-name="P5">負責人姓名：</text:p>
      <text:p text:style-name="P5">聯絡電話：</text:p>
      <text:p text:style-name="P9"><draw:frame draw:style-name="fr1" draw:name="框架2" text:anchor-type="char" svg:x="0.609cm" svg:y="0.459cm" svg:width="14.023cm" svg:height="2.805cm" draw:z-index="1"><draw:text-box><text:p text:style-name="P10"><text:span text:style-name="T12">截標時間：108</text:span><text:span text:style-name="T12"> </text:span><text:span text:style-name="T12">年11月20日</text:span><text:span text:style-name="T14">下</text:span><text:span text:style-name="T12">午</text:span><text:span text:style-name="T15"> </text:span><text:span text:style-name="T12">5時整</text:span></text:p><text:p text:style-name="P10"><text:span text:style-name="T12">開標時間：108年</text:span><text:span text:style-name="T15"> </text:span><text:span text:style-name="T12">11月</text:span><text:span text:style-name="T15"> </text:span><text:span text:style-name="T12">21日</text:span><text:span text:style-name="T14">上</text:span><text:span text:style-name="T12">午10時</text:span><text:span text:style-name="T14">整</text:span></text:p><text:p text:style-name="P10"><text:span text:style-name="T12">開標地點</text:span><text:span text:style-name="T16">：</text:span><text:span text:style-name="T11">客家委員會客家文化發展中心</text:span></text:p><text:p text:style-name="P13"><text:span text:style-name="T16">（</text:span><text:span text:style-name="T11">苗栗縣銅鑼鄉九湖村銅科南路6號</text:span><text:span text:style-name="T16">）</text:span>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text-indent="-1.057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標案名稱：行政院客家委員會委託辦理「兒童客家叢書撰編出版計畫」勞務採購案</dc:title>
    <meta:initial-creator>cc67_童鈺華</meta:initial-creator>
    <meta:creation-date>2019-10-18T15:28:00</meta:creation-date>
    <dc:creator>鍾采芙</dc:creator>
    <dc:date>2019-11-07T11:48:00</dc:date>
    <meta:print-date>2015-12-22T15:45:00</meta:print-date>
    <meta:editing-cycles>6</meta:editing-cycles>
    <meta:editing-duration>PT1M</meta:editing-duration>
    <meta:document-statistic meta:table-count="1" meta:image-count="0" meta:object-count="0" meta:page-count="1" meta:paragraph-count="20" meta:word-count="252" meta:character-count="326" meta:non-whitespace-character-count="269"/>
    <meta:generator>NDC_ODF_Application_Tools/1.0.3$Windows_x86 LibreOffice_project/8ad3e16aadc5e73175a2d44b1abec8638aa18880</meta:generator>
  </office:meta>
</office:document-meta>
</file>