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1">
        <style:list-level-properties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style:style style:name="P1" style:parent-style-name="純文字1" style:master-page-name="MP0" style:family="paragraph">
      <style:paragraph-properties fo:break-before="page" style:text-autospace="ideograph-alpha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3055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letter-spacing="0.0138in"/>
    </style:style>
    <style:style style:name="P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letter-spacing="0.0138in"/>
    </style:style>
    <style:style style:name="TableColumn11" style:family="table-column">
      <style:table-column-properties style:column-width="2.0833in" style:use-optimal-column-width="false"/>
    </style:style>
    <style:style style:name="TableColumn12" style:family="table-column">
      <style:table-column-properties style:column-width="3.1666in" style:use-optimal-column-width="false"/>
    </style:style>
    <style:style style:name="Table10" style:family="table">
      <style:table-properties style:width="5.25in" fo:margin-left="0in" table:align="center"/>
    </style:style>
    <style:style style:name="TableRow13" style:family="table-row">
      <style:table-row-properties style:min-row-height="0.3909in" style:use-optimal-row-height="false"/>
    </style:style>
    <style:style style:name="TableCell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4.055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9" style:family="table">
      <style:table-properties style:width="7.009in" fo:margin-left="0in" table:align="left"/>
    </style:style>
    <style:style style:name="TableRow24" style:family="table-row">
      <style:table-row-properties style:row-height="0.6118in"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59in" style:use-optimal-row-height="false" fo:keep-together="always"/>
    </style:style>
    <style:style style:name="TableCell3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Cell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Cell4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TableRow46" style:family="table-row">
      <style:table-row-properties style:min-row-height="0.459in" style:use-optimal-row-height="false" fo:keep-together="always"/>
    </style:style>
    <style:style style:name="TableCell4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Cell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Row59" style:family="table-row">
      <style:table-row-properties style:min-row-height="0.459in" style:use-optimal-row-height="false" fo:keep-together="always"/>
    </style:style>
    <style:style style:name="TableCell6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TableCell7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Row73" style:family="table-row">
      <style:table-row-properties style:min-row-height="0.459in" style:use-optimal-row-height="false" fo:keep-together="always"/>
    </style:style>
    <style:style style:name="TableCell7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TableCell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TableCell8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/>
    </style:style>
    <style:style style:name="TableRow91" style:family="table-row">
      <style:table-row-properties style:min-row-height="0.459in" style:use-optimal-row-height="false" fo:keep-together="always"/>
    </style:style>
    <style:style style:name="TableCell9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TableCell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TableCell9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P100" style:parent-style-name="內文" style:family="paragraph">
      <style:paragraph-properties fo:line-height="0.0694in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廠商投標證件審查表</text:p>
      <text:p text:style-name="P2"/>
      <text:p text:style-name="P3"><text:span text:style-name="T4">客家委員會客家文化發展中心</text:span></text:p>
      <text:p text:style-name="P5">臺灣客家文化館109年新春市集招商案</text:p>
      <text:p text:style-name="P6"><text:span text:style-name="T7">廠商投標證件審查表</text:span></text:p>
      <text:p text:style-name="P8"/>
      <text:p text:style-name="P9">(證件請依表列順序排放並將本表置於首頁)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案編號及廠商代號</text:p>
          </table:table-cell>
          <table:table-cell table:style-name="TableCell16">
            <text:p text:style-name="P17">1080019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投標廠商應具備之證明文件</text:p>
          </table:table-cell>
          <table:table-cell table:style-name="TableCell27">
            <text:p text:style-name="P28">合格</text:p>
          </table:table-cell>
          <table:table-cell table:style-name="TableCell29">
            <text:p text:style-name="P30">不合格</text:p>
          </table:table-cell>
          <table:table-cell table:style-name="TableCell31">
            <text:p text:style-name="P32">不合格原因</text:p>
          </table:table-cell>
        </table:table-row>
        <table:table-row table:style-name="TableRow33">
          <table:table-cell table:style-name="TableCell34">
            <text:p text:style-name="P35"><text:span text:style-name="T36">一、</text:span><text:span text:style-name="T37">登</text:span><text:span text:style-name="T38">記或設立之證明</text:span><text:span text:style-name="T39">（影本）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二、</text:span><text:span text:style-name="T50">最</text:span><text:span text:style-name="T51">近一期完稅證明文件</text:span><text:span text:style-name="T52">（影本）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三、</text:span><text:span text:style-name="T63">投標廠商基本資料表</text:span><text:span text:style-name="T64">（</text:span><text:span text:style-name="T65">正</text:span><text:span text:style-name="T66">本）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四、</text:span><text:span text:style-name="T77">押標金繳納憑據</text:span><text:span text:style-name="T78">(</text:span><text:span text:style-name="T79">押標金新臺幣</text:span><text:span text:style-name="T80">1</text:span><text:span text:style-name="T81">萬元整，</text:span><text:span text:style-name="T82"><text:s text:c="2"/></text:span><text:span text:style-name="T83">本中心抬頭：客家委員會客家文化發展中心。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五、標單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>領標廠商： <text:s text:c="29"/>（章）</text:p>
      <text:p text:style-name="P104">負 責 人：　　　　　　　　　　　　　　　（章）</text:p>
      <text:p text:style-name="P105">地　 <text:s/>址：</text:p>
      <text:p text:style-name="P106">電　 <text:s/>話：</text:p>
      <text:p text:style-name="P107"/>
      <text:p text:style-name="P108"/>
      <text:p text:style-name="P109"><text:span text:style-name="T110">審查結果：□合格 <text:s text:c="3"/>□不合格 <text:s text:c="6"/>審查人：</text:span><text:span text:style-name="T111">　　　　　　　　　　　　　</text:span><text:span text:style-name="T112">　　</text:span></text:p>
      <text:p text:style-name="P113"/>
      <text:p text:style-name="P114"/>
      <text:p text:style-name="P115"><text:span text:style-name="T116"><text:s text:c="3"/></text:span><text:span text:style-name="T117">年 <text:s/></text:span><text:span text:style-name="T118"><text:s text:c="2"/></text:span><text:span text:style-name="T119"><text:s text:c="3"/>月<text:s/></text:span><text:span text:style-name="T120"><text:s text:c="4"/></text:span><text:span text:style-name="T12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wave" style:text-underline-width="bold" style:text-underline-mode="continuous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text-underline-type="single" style:text-underline-style="wave" style:text-underline-width="bold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text-underline-type="single" style:text-underline-style="wave" style:text-underline-width="bold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text-underline-type="single" style:text-underline-style="wave" style:text-underline-width="bold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style:text-underline-type="non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1">
        <style:list-level-properties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邱筱君</dc:creator>
    <meta:creation-date>2019-11-08T09:43:00Z</meta:creation-date>
    <dc:date>2019-11-08T09:43:00Z</dc:date>
    <meta:print-date>2019-10-29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