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798in" text:min-label-width="0.5937in" text:list-level-position-and-space-mode="label-alignment">
          <style:list-level-label-alignment text:label-followed-by="listtab" fo:margin-left="1.2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 fo:margin-top="0.1319in">
        <style:tab-stops>
          <style:tab-stop style:type="left" style:position="-0.218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2.5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0in"/>
          <style:tab-stop style:type="left" style:position="3.143in"/>
          <style:tab-stop style:type="left" style:position="4.10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2.5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3.7409in"/>
    </style:style>
    <style:style style:name="TableColumn46" style:family="table-column">
      <style:table-column-properties style:column-width="1.1812in"/>
    </style:style>
    <style:style style:name="Table43" style:family="table">
      <style:table-properties style:width="5.5125in" fo:margin-left="1.1583in" table:align="lef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7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97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97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style:line-height-at-least="0in">
        <style:tab-stops>
          <style:tab-stop style:type="center" style:position="0.7375in"/>
        </style:tab-stops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style:snap-to-layout-grid="false" fo:text-align="justify" fo:line-height="0.3055in" fo:margin-left="1.2423in" fo:margin-right="0.0465in" fo:text-indent="-0.5638in">
        <style:tab-stops>
          <style:tab-stop style:type="left" style:position="3.1743in"/>
          <style:tab-stop style:type="left" style:position="4.1326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3055in" fo:margin-right="0.0465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0.3055in" fo:margin-left="1.4868in" fo:margin-right="0.0465in" fo:text-indent="-0.1965in">
        <style:tab-stops>
          <style:tab-stop style:type="left" style:position="2.9298in"/>
          <style:tab-stop style:type="left" style:position="3.8881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3611in"/>
      <style:text-properties fo:font-size="8pt" style:font-size-asian="8pt"/>
    </style:style>
  </office:automatic-styles>
  <office:body>
    <office:text text:use-soft-page-breaks="true">
      <text:p text:style-name="P1">客家委員會客家文化發展中心</text:p>
      <text:p text:style-name="P7">108年-111年六堆園區入口處便利商店招商標租案</text:p>
      <text:p text:style-name="P8">投標廠商評審須知</text:p>
      <text:list text:style-name="LFO1" text:continue-numbering="true">
        <text:list-item>
          <text:p text:style-name="P9"><text:span text:style-name="T10">本</text:span><text:span text:style-name="T11">案由中心</text:span><text:span text:style-name="T12">參考</text:span><text:span text:style-name="T13">「採購</text:span><text:span text:style-name="T14">評選</text:span><text:span text:style-name="T15">委員會組織準則」</text:span><text:span text:style-name="T16">成立評審委員會，並參考「</text:span><text:span text:style-name="T17">最有利標</text:span><text:span text:style-name="T18">評選</text:span><text:span text:style-name="T19">辦法</text:span><text:span text:style-name="T20">」及「採購評選委員會審議規則」辦理評審。</text:span></text:p>
        </text:list-item>
        <text:list-item>
          <text:p text:style-name="P21">評審作業：</text:p>
        </text:list-item>
      </text:list>
      <text:list text:style-name="LFO35" text:continue-numbering="true">
        <text:list-item>
          <text:p text:style-name="P22">投標文件經審查合於招標文件規定者，始得為評審之對象。</text:p>
        </text:list-item>
        <text:list-item>
          <text:p text:style-name="P23"><text:span text:style-name="T24">本案綜合評審會議於資格審查完成後，由本中心另案函文通知評審時間、評審地點。</text:span></text:p>
        </text:list-item>
        <text:list-item>
          <text:p text:style-name="P25"><text:span text:style-name="T26">投標廠商應依本中心通知參與評審會議，就</text:span><text:span text:style-name="T27">櫃位</text:span><text:span text:style-name="T28">經營</text:span><text:span text:style-name="T29">企劃書內容提出簡報，其簡報順序依投標時間先後，最早投標者優先簡報</text:span><text:span text:style-name="T30">。</text:span><text:span text:style-name="T31">投標廠商參加評審之簡報順序，依投標文件送達本中心之時間先後排序</text:span><text:span text:style-name="T32">。</text:span><text:span text:style-name="T33">廠商簡報人數不得超過3人，簡報時間以15分鐘為限，</text:span><text:span text:style-name="T34">評審委員詢問後由投標廠商採統問統答，</text:span><text:span text:style-name="T35">廠商答詢時間以</text:span><text:span text:style-name="T36">15</text:span><text:span text:style-name="T37">分鐘為原則。</text:span><text:span text:style-name="T38">廠商簡報及答詢時間結束前2分鐘按鈴2響，時間結束按鈴1長聲並應立即停止簡報或答詢</text:span><text:span text:style-name="T39">。</text:span></text:p>
        </text:list-item>
        <text:list-item>
          <text:p text:style-name="P40"><text:span text:style-name="T41">無故遲到逾10分鐘以上者將被視為自動放棄簡報權利，除不得參加簡報外，該項評審項目不予計分，由評審委員直接進行書面審查。</text:span></text:p>
        </text:list-item>
      </text:list>
      <text:list text:style-name="LFO1" text:continue-numbering="true">
        <text:list-item>
          <text:p text:style-name="P42">評審標準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編號</text:p>
            </table:table-cell>
            <table:table-cell table:style-name="TableCell50">
              <text:p text:style-name="P51"><text:span text:style-name="T52">評審項目</text:span></text:p>
            </table:table-cell>
            <table:table-cell table:style-name="TableCell53">
              <text:p text:style-name="P54">配分</text:p>
            </table:table-cell>
          </table:table-row>
        </table:table-header-rows>
        <table:table-row table:style-name="TableRow55">
          <table:table-cell table:style-name="TableCell56">
            <text:p text:style-name="P57">一</text:p>
          </table:table-cell>
          <table:table-cell table:style-name="TableCell58">
            <text:p text:style-name="P59"><text:span text:style-name="T60">營運管理服務計畫(含經營構想、空間配置、行銷推廣計畫、</text:span><text:span text:style-name="T61">如：</text:span><text:span text:style-name="T62">「商品項目及價格」、「商品包裝及行銷」、「民眾服務計畫」、「人力配置</text:span><text:span text:style-name="T63">」、「</text:span><text:span text:style-name="T64">優惠計畫」</text:span><text:span text:style-name="T65">等）</text:span></text:p>
          </table:table-cell>
          <table:table-cell table:style-name="TableCell66">
            <text:p text:style-name="P67">40</text:p>
          </table:table-cell>
        </table:table-row>
        <table:table-row table:style-name="TableRow68">
          <table:table-cell table:style-name="TableCell69">
            <text:p text:style-name="P70">二</text:p>
          </table:table-cell>
          <table:table-cell table:style-name="TableCell71">
            <text:p text:style-name="P72"><text:span text:style-name="T73">場域運用及維護</text:span><text:span text:style-name="T74">(</text:span><text:span text:style-name="T75">包括</text:span><text:span text:style-name="T76">「室內佈置與規劃」、「場域安全及衛生管理」</text:span><text:span text:style-name="T77">、</text:span><text:span text:style-name="T78">「清潔計畫」等</text:span><text:span text:style-name="T79">)</text:span></text:p>
          </table:table-cell>
          <table:table-cell table:style-name="TableCell80">
            <text:p text:style-name="P81">30</text:p>
          </table:table-cell>
        </table:table-row>
        <table:table-row table:style-name="TableRow82">
          <table:table-cell table:style-name="TableCell83">
            <text:p text:style-name="P84">三</text:p>
          </table:table-cell>
          <table:table-cell table:style-name="TableCell85">
            <text:p text:style-name="P86"><text:span text:style-name="T87">實績與執行能力</text:span><text:span text:style-name="T88">(含單位簡介、單位相關經驗暨執行績效、專業人力配置及分工架構)</text:span></text:p>
          </table:table-cell>
          <table:table-cell table:style-name="TableCell89">
            <text:p text:style-name="P90">20</text:p>
          </table:table-cell>
        </table:table-row>
        <table:table-row table:style-name="TableRow91">
          <table:table-cell table:style-name="TableCell92">
            <text:p text:style-name="P93">四</text:p>
          </table:table-cell>
          <table:table-cell table:style-name="TableCell94">
            <text:p text:style-name="P95"><text:span text:style-name="T96">簡報及答詢(</text:span><text:span text:style-name="T97">含簡報與答詢之內容及技巧</text:span><text:span text:style-name="T98">)</text:span></text:p>
          </table:table-cell>
          <table:table-cell table:style-name="TableCell99">
            <text:p text:style-name="P100">10</text:p>
          </table:table-cell>
        </table:table-row>
      </table:table>
      <text:list text:style-name="LFO1" text:continue-numbering="true">
        <text:list-item>
          <text:p text:style-name="P101">符合需要廠商評定方式：序位法</text:p>
        </text:list-item>
      </text:list>
      <text:p text:style-name="P102">（一）由評審委員就廠商提出之櫃位經營企劃書內容資料、評審項目逐項討論後，由各評審委員辦理序位評比，就個別廠商各評審項目及子項分別評分後予以加總，並依加總分數高低轉換為序位。個別廠商<text:soft-page-break/>之平均總評分（計算至小數點以下二位數，小數點以下第三位四捨五入）。若所有廠商平均總評分均未達75分時，則符合需要廠商從缺並廢標，本中心將擇期另行上網重新招標。</text:p>
      <text:p text:style-name="P103"><text:span text:style-name="T104">（二）</text:span><text:span text:style-name="T105">評審委員依評審項目及權重，就各評審項目分別評分後予以加總，並依加總分數高低轉換為序位，不同廠商總評分相同得列為同一序位，次低分數廠商序位應接續前序位。再加總每位評審委員對個別廠商評比序位值，以序位加總值決定優勝序位，</text:span><text:span text:style-name="T106">最低者為第1符合需</text:span><text:span text:style-name="T107">要</text:span><text:span text:style-name="T108">廠商。</text:span></text:p>
      <text:p text:style-name="P109"><text:span text:style-name="T110">（三）</text:span><text:span text:style-name="T111">序位第1名</text:span><text:span text:style-name="T112">之</text:span><text:span text:style-name="T113">符合需要</text:span><text:span text:style-name="T114">廠商，</text:span><text:span text:style-name="T115">有二家以上分數相同，且均得為決標對象時，以評審項目「</text:span><text:span text:style-name="T116">營運</text:span><text:span text:style-name="T117">管理</text:span><text:span text:style-name="T118">服務計畫</text:span><text:span text:style-name="T119">」分數高者為優勝；若評審項目「</text:span><text:span text:style-name="T120">營運</text:span><text:span text:style-name="T121">管理</text:span><text:span text:style-name="T122">服務計畫</text:span><text:span text:style-name="T123">」仍相同者，以評審項目</text:span><text:span text:style-name="T124">「</text:span><text:span text:style-name="T125">場域運用及維護</text:span><text:span text:style-name="T126">」</text:span><text:span text:style-name="T127">分數高者為優勝；若評審項目</text:span><text:span text:style-name="T128">「</text:span><text:span text:style-name="T129">場域運用及維護</text:span><text:span text:style-name="T130">」</text:span><text:span text:style-name="T131">分數仍相同者，以評審項目「</text:span><text:span text:style-name="T132">實績與執行能力</text:span><text:span text:style-name="T133">」分數高者為優勝</text:span><text:span text:style-name="T134">；</text:span><text:span text:style-name="T135">若評審項目「</text:span><text:span text:style-name="T136">實績與執行能力</text:span><text:span text:style-name="T137">」分數仍相同者，</text:span><text:span text:style-name="T138">以評審項目「</text:span><text:span text:style-name="T139">簡報及答詢</text:span><text:span text:style-name="T140">」分數高者為優勝；若評審項目「</text:span><text:span text:style-name="T141">簡報及答詢</text:span><text:span text:style-name="T142">」分數仍相同者</text:span><text:span text:style-name="T143">，</text:span><text:span text:style-name="T144">以擇獲得評審委員評定序位第一較多者優勝；仍相同者，抽籤決定之。</text:span></text:p>
      <text:p text:style-name="P145"><text:span text:style-name="T146">（四）</text:span><text:span text:style-name="T147">符合需要廠商若無法於規定期限內完成簽約，本中心得依本案符合需</text:span><text:span text:style-name="T148">要</text:span><text:span text:style-name="T149">廠商序位，依序挑選次符合需</text:span><text:span text:style-name="T150">要</text:span><text:span text:style-name="T151">廠商辦理簽約。</text:span><text:span text:style-name="T152">如有2家（含）以上符合需求廠商序位合計值相同者，其簽約序位同前</text:span><text:span text:style-name="T153">（</text:span><text:span text:style-name="T154">三</text:span><text:span text:style-name="T155">）</text:span><text:span text:style-name="T156">所敘方式。</text:span></text:p>
      <text:p text:style-name="P157"><text:s/>(五)<text:s/>評審委員評審評分表及評審總表如附件。</text:p>
      <text:list text:style-name="LFO1" text:continue-numbering="true">
        <text:list-item>
          <text:p text:style-name="P158">補充說明及規定：投標文件澄清：投標文件如有需投標廠商說明者，將參照政府採購法第51條及其施行細則第60條辦理。</text:p>
        </text:list-item>
      </text:list>
      <text:p text:style-name="P159"/>
      <text:p text:style-name="P160">。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798in" text:min-label-width="0.5937in" text:list-level-position-and-space-mode="label-alignment">
          <style:list-level-label-alignment text:label-followed-by="listtab" fo:margin-left="1.2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subject/>
    <meta:initial-creator>Eric</meta:initial-creator>
    <dc:creator>A1072</dc:creator>
    <meta:creation-date>2019-11-07T03:38:00Z</meta:creation-date>
    <dc:date>2019-11-07T03:38:00Z</dc:date>
    <meta:print-date>2017-09-11T02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