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115%" fo:margin-right="-0.3347in" fo:text-indent="1.5291in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7465in"/>
    </style:style>
    <style:style style:name="TableColumn8" style:family="table-column">
      <style:table-column-properties style:column-width="4.1715in"/>
    </style:style>
    <style:style style:name="Table6" style:family="table">
      <style:table-properties style:width="5.918in" fo:margin-left="0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6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  <style:style style:name="P48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客家委員會客家文化發展中心</text:span></text:p>
      <text:p text:style-name="P3">108年-111年六堆園區入口處便利商店招商標租案</text:p>
      <text:p text:style-name="P4">投標廠商基本資料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公司行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統一編號</text:p>
            <text:p text:style-name="P17">或其他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負責人</text:p>
            <text:p text:style-name="P23">(法定代理人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營業登記地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傳真電話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75in" style:line-height-at-least="0.2777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 style:line-height-at-least="0.33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asian="標楷體"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asian="標楷體" fo:font-weight="normal" style:font-weight-asian="normal"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Times New Roman" fo:font-size="13pt" style:font-size-asian="13pt"/>
    </style:style>
    <style:style style:name="WW_CharLFO1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社 會 科 學 院     圖說清單</dc:title>
    <dc:subject/>
    <meta:initial-creator>Administrator</meta:initial-creator>
    <dc:creator>A1072</dc:creator>
    <meta:creation-date>2019-11-07T03:33:00Z</meta:creation-date>
    <dc:date>2019-11-07T03:33:00Z</dc:date>
    <meta:print-date>2017-05-09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