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4cm" fo:margin-left="-0.208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2.192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3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9" style:family="paragraph" style:parent-style-name="Plain_20_Text">
      <style:paragraph-properties style:text-autospace="ideograph-alpha" style:vertical-align="auto"/>
    </style:style>
    <style:style style:name="P10" style:family="paragraph" style:parent-style-name="Plain_20_Text">
      <style:paragraph-properties style:text-autospace="ideograph-alpha" style:vertical-align="auto"/>
      <style:text-properties fo:color="#000000" style:font-name="標楷體" fo:font-size="10pt" style:font-name-asian="標楷體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style:font-name-asian="標楷體" style:font-size-asian="20pt" style:font-size-complex="20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4" style:family="text"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T5" style:family="text">
      <style:text-properties fo:color="#000000" style:font-name="標楷體" fo:font-size="10pt" style:font-name-asian="標楷體" style:font-size-asian="10pt"/>
    </style:style>
    <style:style style:name="T6" style:family="text">
      <style:text-properties fo:color="#000000" style:font-name="標楷體" fo:font-size="10pt" style:font-name-asian="標楷體" style:font-size-asian="10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7">客家委員會客家文化發展中心</text:p>
      <text:p text:style-name="P1"><text:span text:style-name="T2">109年度六堆園區新春客庄市集招商案</text:span></text:p>
      <text:p text:style-name="P2">投標廠商基本資料表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公司行號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統編或其他證號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負責人(法定代理人)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營業登記地址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傳真電話</text:p>
          </table:table-cell>
          <table:table-cell table:style-name="表格1.B1" office:value-type="string">
            <text:p text:style-name="P5"/>
          </table:table-cell>
        </table:table-row>
      </table:table>
      <text:p text:style-name="P10"/>
      <text:p text:style-name="P9"><text:span text:style-name="T6"><text:s text:c="27"/></text:span><text:span text:style-name="T8"><text:s/></text:span><text:span text:style-name="T7">投標廠商： <text:s text:c="29"/>(用印)</text:span></text:p>
      <text:p text:style-name="P9"><text:span text:style-name="T8"><text:s text:c="22"/></text:span><text:span text:style-name="T7">負責人： <text:s text:c="29"/>(用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style:line-height-at-least="0.847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74cm" fo:margin-right="0cm" fo:margin-top="0.191cm" fo:margin-bottom="0cm" loext:contextual-spacing="false" style:line-height-at-least="0.706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font-size="14pt" style:font-name-asian="標楷體" style:font-family-asian="標楷體" style:font-family-generic-asian="script" style:font-size-asian="14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4z1" style:family="text">
      <style:text-properties fo:font-style="normal" fo:font-weight="normal" style:font-style-asian="normal" style:font-weight-asian="norm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7cm" fo:text-indent="-1.801cm" fo:margin-left="2.6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83cm" fo:text-indent="-1.27cm" fo:margin-left="1.08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083cm" fo:text-indent="-1.27cm" fo:margin-left="1.08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3.099cm" fo:text-indent="-1.27cm" fo:margin-left="3.0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449cm" fo:text-indent="-0.847cm" fo:margin-left="9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3.099cm" fo:text-indent="-1.27cm" fo:margin-left="3.0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449cm" fo:text-indent="-0.847cm" fo:margin-left="9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7cm" fo:text-indent="-1.801cm" fo:margin-left="2.648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）" style:num-format="一, 二, 三, ..." text:start-value="3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083cm" fo:text-indent="-1.27cm" fo:margin-left="1.08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7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臺 灣 大 學 社 會 科 學 院     圖說清單</dc:title>
    <meta:initial-creator>Administrator</meta:initial-creator>
    <meta:creation-date>2019-10-18T15:27:00</meta:creation-date>
    <dc:creator>Liuduiroot</dc:creator>
    <dc:date>2019-10-18T15:27:00</dc:date>
    <meta:print-date>2012-07-10T14:14:00</meta:print-date>
    <meta:editing-cycles>2</meta:editing-cycles>
    <meta:document-statistic meta:table-count="1" meta:image-count="0" meta:object-count="0" meta:page-count="1" meta:paragraph-count="11" meta:word-count="90" meta:character-count="202" meta:non-whitespace-character-count="92"/>
    <meta:generator>NDC_ODF_Application_Tools/1.0.3$Windows_x86 LibreOffice_project/8ad3e16aadc5e73175a2d44b1abec8638aa18880</meta:generator>
  </office:meta>
</office:document-meta>
</file>