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P1" style:parent-style-name="純文字1" style:master-page-name="MP0" style:family="paragraph">
      <style:paragraph-properties fo:break-before="page" style:text-autospace="ideograph-alpha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line-height="115%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115%" fo:margin-left="0.8569in" fo:margin-right="-0.3347in" fo:text-indent="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letter-spacing="0.0138in"/>
    </style:style>
    <style:style style:name="P1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letter-spacing="0.0138in"/>
    </style:style>
    <style:style style:name="TableColumn12" style:family="table-column">
      <style:table-column-properties style:column-width="2.0833in" style:use-optimal-column-width="false"/>
    </style:style>
    <style:style style:name="TableColumn13" style:family="table-column">
      <style:table-column-properties style:column-width="3.1666in" style:use-optimal-column-width="false"/>
    </style:style>
    <style:style style:name="Table11" style:family="table">
      <style:table-properties style:width="5.25in" fo:margin-left="0in" table:align="center"/>
    </style:style>
    <style:style style:name="TableRow14" style:family="table-row">
      <style:table-row-properties style:min-row-height="0.3909in" style:use-optimal-row-height="false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line-height="0.0694in"/>
      <style:text-properties style:font-name="標楷體" style:font-name-asian="標楷體"/>
    </style:style>
    <style:style style:name="TableColumn21" style:family="table-column">
      <style:table-column-properties style:column-width="4.055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20" style:family="table">
      <style:table-properties style:width="7.009in" fo:margin-left="0in" table:align="left"/>
    </style:style>
    <style:style style:name="TableRow25" style:family="table-row">
      <style:table-row-properties style:row-height="0.61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45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ableRow45" style:family="table-row">
      <style:table-row-properties style:min-row-height="0.45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TableRow55" style:family="table-row">
      <style:table-row-properties style:min-row-height="0.45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TableRow65" style:family="table-row">
      <style:table-row-properties style:min-row-height="0.45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1666in" fo:margin-left="0.1576in" fo:text-indent="-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TableRow75" style:family="table-row">
      <style:table-row-properties style:min-row-height="0.45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ableRow84" style:family="table-row">
      <style:table-row-properties style:min-row-height="0.45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75in" fo:margin-bottom="0.075in" fo:margin-left="0.0784in" fo:margin-right="0.078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top="0.075in" fo:margin-bottom="0.075in" fo:margin-left="0.0784in" fo:margin-right="0.078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top="0.075in" fo:margin-bottom="0.075in" fo:margin-left="0.0784in" fo:margin-right="0.078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top="0.075in" fo:margin-bottom="0.075in" fo:margin-left="0.0784in" fo:margin-right="0.0784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5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廠商投標證件審查表</text:p>
      <text:p text:style-name="P2"/>
      <text:p text:style-name="P3"><text:span text:style-name="T4">客家委員會客家文化發展中心</text:span></text:p>
      <text:p text:style-name="P5">108年-111年六堆園區入口處便利商店招商標租案</text:p>
      <text:p text:style-name="P6"><text:span text:style-name="T7">廠商投標</text:span><text:span text:style-name="T8">證件審查表</text:span></text:p>
      <text:p text:style-name="P9"/>
      <text:p text:style-name="P10">(證件請依表列順序排放並將本表置於首頁)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案編號及廠商代號</text:p>
          </table:table-cell>
          <table:table-cell table:style-name="TableCell17">
            <text:p text:style-name="P18">1080005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投標廠商應具備之證明文件</text:p>
          </table:table-cell>
          <table:table-cell table:style-name="TableCell28">
            <text:p text:style-name="P29">合格</text:p>
          </table:table-cell>
          <table:table-cell table:style-name="TableCell30">
            <text:p text:style-name="P31">不合格</text:p>
          </table:table-cell>
          <table:table-cell table:style-name="TableCell32">
            <text:p text:style-name="P33">不合格原因</text:p>
          </table:table-cell>
        </table:table-row>
        <table:table-row table:style-name="TableRow34">
          <table:table-cell table:style-name="TableCell35">
            <text:p text:style-name="P36"><text:span text:style-name="T37">一、廠商登記或設立之證明</text:span><text:span text:style-name="T38">文件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二、最近一期完稅證明文件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三、信用證明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四、投標廠商基本資料表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五、經營企劃書1式8份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領標廠商： <text:s text:c="29"/>（章）</text:p>
            <text:p text:style-name="P87">負 責 人：　　　　　　　　　　　　　　　（章）</text:p>
            <text:p text:style-name="P88">地　 <text:s/>址：</text:p>
            <text:p text:style-name="P89">電　 <text:s/>話：</text:p>
            <text:p text:style-name="P90"><text:span text:style-name="T91">統一編號</text:span><text:span text:style-name="T92">（身分證字號）</text:span><text:span text:style-name="T93">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審查　□合　格<text:s/></text:p>
            <text:p text:style-name="P97">　　：　　　　　　　　　　　　　　　　　　 <text:s text:c="5"/>　 <text:s text:c="3"/>審查人：</text:p>
            <text:p text:style-name="P98">結果　□不合格　缺□登記/設立證明　　<text:s text:c="7"/></text:p>
            <text:p text:style-name="P99"><text:s text:c="18"/>□納稅證明<text:s text:c="26"/>108年 <text:s text:c="4"/>月 <text:s text:c="4"/>日</text:p>
            <text:p text:style-name="P100"><text:s text:c="18"/>□其他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wave" style:text-underline-width="bold" style:text-underline-mode="continuous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text-underline-type="single" style:text-underline-style="wave" style:text-underline-width="bold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text-underline-type="single" style:text-underline-style="wave" style:text-underline-width="bold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text-underline-type="single" style:text-underline-style="wave" style:text-underline-width="bold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style:text-underline-type="non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1072</dc:creator>
    <meta:creation-date>2019-11-07T03:32:00Z</meta:creation-date>
    <dc:date>2019-11-07T03:32:00Z</dc:date>
    <meta:print-date>2017-10-11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