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124cm" fo:margin-left="-0.076cm" table:align="left" style:writing-mode="lr-tb"/>
    </style:style>
    <style:style style:name="表格2.A" style:family="table-column">
      <style:table-column-properties style:column-width="10.862cm"/>
    </style:style>
    <style:style style:name="表格2.B" style:family="table-column">
      <style:table-column-properties style:column-width="1.6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822cm"/>
    </style:style>
    <style:style style:name="表格2.1" style:family="table-row">
      <style:table-row-properties style:row-height="0.882cm" fo:keep-together="auto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7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paragraph-properties fo:line-height="115%" fo:text-align="center" style:justify-single-word="false" style:snap-to-layout-grid="false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line-height="0.6cm" fo:text-align="end" style:justify-single-word="false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</style:style>
    <style:style style:name="P24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top="0.212cm" fo:margin-bottom="0.212cm" loext:contextual-spacing="false" fo:line-height="0.353cm"/>
      <style:text-properties style:font-name="標楷體" style:font-name-asian="標楷體" style:language-asian="zh" style:country-asian="HK" style:font-name-complex="標楷體" style:font-size-complex="12pt"/>
    </style:style>
    <style:style style:name="P26" style:family="paragraph" style:parent-style-name="Plain_20_Text" style:master-page-name="Standard">
      <style:paragraph-properties style:page-number="auto" style:text-autospace="ideograph-alpha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廠商投標證件審查表</text:p>
      <text:p text:style-name="P1"/>
      <text:p text:style-name="P18">客家委員會客家文化發展中心</text:p>
      <text:p text:style-name="P16"><text:span text:style-name="T15">109年度六堆園區新春客庄市集招商案</text:span></text:p>
      <text:p text:style-name="P17">廠商投標證件審查表</text:p>
      <text:p text:style-name="P3"/>
      <text:p text:style-name="P4">(證件請依表列順序排放並將本表置於首頁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及廠商代號</text:p>
          </table:table-cell>
          <table:table-cell table:style-name="表格1.B1" office:value-type="string">
            <text:p text:style-name="P2">1080020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B1" office:value-type="string">
            <text:p text:style-name="P6">合格</text:p>
          </table:table-cell>
          <table:table-cell table:style-name="表格2.B1" office:value-type="string">
            <text:p text:style-name="P6">不合格</text:p>
          </table:table-cell>
          <table:table-cell table:style-name="表格2.D1" office:value-type="string">
            <text:p text:style-name="P22">不合格原因</text:p>
          </table:table-cell>
        </table:table-row>
        <table:table-row table:style-name="表格2.2">
          <table:table-cell table:style-name="表格2.A2" office:value-type="string">
            <text:p text:style-name="P24">一、投標廠商基本資料表（正本）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23"><text:span text:style-name="T10">二、合法設立或登記證明文件（影本）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2">
          <table:table-cell table:style-name="表格2.A4" office:value-type="string">
            <text:p text:style-name="P8">三、納稅證明（影本）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8">四、押標金3萬元整(支票或收據等證明文件)</text:p>
            <text:p text:style-name="P8"><text:s text:c="4"/>金融機構：</text:p>
            <text:p text:style-name="P8"><text:s text:c="4"/>匯票/支票號碼：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</table:table-row>
        <table:table-row table:style-name="表格2.2">
          <table:table-cell table:style-name="表格2.A6" office:value-type="string">
            <text:p text:style-name="P8">五、標單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/>
      <text:p text:style-name="Standard"><text:span text:style-name="T4">(投標裝封前、投標證件請依表列順序逐項檢查是否備齊，並確認廠商名稱、統一編號、營登地址是否一致，若資料不一致視同資料不齊，將視為資格不符)</text:span></text:p>
      <text:p text:style-name="Standard"><text:span text:style-name="T7">領標廠商</text:span><text:span text:style-name="T7">:</text:span></text:p>
      <text:p text:style-name="P15">負責人:</text:p>
      <text:p text:style-name="P15">地址:</text:p>
      <text:p text:style-name="P15">統一編號:</text:p>
      <text:p text:style-name="P25">電話:</text:p>
      <text:p text:style-name="P20"><text:span text:style-name="T4">審查結果：□合格 <text:s text:c="3"/>□不合格 <text:s text:c="6"/>審查人：</text:span><text:span text:style-name="T13">　　　　　　　　　　　　　　　</text:span></text:p>
      <text:p text:style-name="P21"><text:span text:style-name="T4">108</text:span><text:span text:style-name="T7">年</text:span><text:span text:style-name="T4"> <text:s text:c="2"/></text:span><text:span text:style-name="T7">月</text:span><text:span text:style-name="T4"> <text:s text:c="3"/></text:span><text:span text:style-name="T7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投標證件審查表</dc:title>
    <meta:initial-creator>thcdc</meta:initial-creator>
    <meta:creation-date>2019-10-18T15:27:00</meta:creation-date>
    <dc:creator>鍾采芙</dc:creator>
    <dc:date>2019-11-07T11:44:00</dc:date>
    <meta:editing-cycles>5</meta:editing-cycles>
    <meta:editing-duration>PT2M</meta:editing-duration>
    <meta:document-statistic meta:table-count="2" meta:image-count="0" meta:object-count="0" meta:page-count="1" meta:paragraph-count="26" meta:word-count="288" meta:character-count="339" meta:non-whitespace-character-count="298"/>
    <meta:generator>NDC_ODF_Application_Tools/1.0.3$Windows_x86 LibreOffice_project/8ad3e16aadc5e73175a2d44b1abec8638aa18880</meta:generator>
  </office:meta>
</office:document-meta>
</file>